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IENTAÇÃO" table:style-name="ta1">
        <table:shapes>
          <draw:frame draw:z-index="1" draw:id="id0" draw:style-name="a0" draw:name="Figuras 1" svg:x="4.13583in" svg:y="0in" svg:width="1.83819in" svg:height="6.5228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1" draw:style-name="a1" draw:name="Figuras 4" svg:x="4.15433in" svg:y="6.44606in" svg:width="1.81811in" svg:height="2.36772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3" draw:id="id2" draw:style-name="a2" draw:name="Figuras 5" svg:x="5.92953in" svg:y="0in" svg:width="1.91535in" svg:height="0.2248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4" draw:id="id3" draw:style-name="a3" draw:name="Figuras 5" svg:x="0.01457in" svg:y="4.32874in" svg:width="2.02992in" svg:height="0.37677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5" draw:id="id4" draw:style-name="a4" draw:name="Figuras 5" svg:x="0in" svg:y="0.00079in" svg:width="1.70906in" svg:height="0.2378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6" draw:id="id5" draw:style-name="a5" draw:name="Figuras 5" svg:x="5.97244in" svg:y="4.31339in" svg:width="2.03031in" svg:height="0.37717in" style:rel-width="scale" style:rel-height="scale">
            <draw:image xlink:href="media/image3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table:number-columns-spanned="38" table:number-rows-spanned="1" table:style-name="ce4"/>
          <table:covered-table-cell table:number-columns-repeated="37"/>
          <table:table-cell table:number-columns-repeated="16346" table:style-name="ce1"/>
        </table:table-row>
        <table:table-row table:style-name="ro1">
          <table:table-cell office:value-type="string" table:number-columns-spanned="4" table:number-rows-spanned="1" table:style-name="ce5">
            <text:p>1) DOCENTE ATUAL</text:p>
          </table:table-cell>
          <table:covered-table-cell table:number-columns-repeated="3"/>
          <table:table-cell table:number-columns-spanned="2" table:number-rows-spanned="36" table:style-name="ce6"/>
          <table:covered-table-cell/>
          <table:table-cell office:value-type="string" table:number-columns-spanned="10" table:number-rows-spanned="1" table:style-name="ce7">
            <text:p>3) CRONOGRAMA DE EXPANSÃO – DOCENTES</text:p>
          </table:table-cell>
          <table:covered-table-cell table:number-columns-repeated="9"/>
          <table:table-cell table:number-columns-spanned="34" table:number-rows-spanned="66" table:style-name="ce6"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string" table:style-name="ce2">
            <text:p>EAMS</text:p>
          </table:table-cell>
          <table:table-cell office:value-type="string" table:style-name="ce2">
            <text:p>EPROF</text:p>
          </table:table-cell>
          <table:covered-table-cell/>
          <table:covered-table-cell/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table:number-columns-spanned="4" table:number-rows-spanned="2" table:style-name="ce13"/>
          <table:covered-table-cell table:number-columns-repeated="3"/>
          <table:covered-table-cell/>
          <table:covered-table-cell/>
          <table:table-cell table:number-columns-spanned="10" table:number-rows-spanned="2" table:style-name="ce13"/>
          <table:covered-table-cell table:number-columns-repeated="9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11">
            <text:p>2) TÉCNICOS ADMINISTRATIVOS</text:p>
          </table:table-cell>
          <table:covered-table-cell table:number-columns-repeated="3"/>
          <table:covered-table-cell/>
          <table:covered-table-cell/>
          <table:table-cell office:value-type="string" table:number-columns-spanned="10" table:number-rows-spanned="1" table:style-name="ce12">
            <text:p>3) CRONOGRAMA DE EXPANSÃO – TÉCNICOS ADMINISTRATIVOS</text:p>
          </table:table-cell>
          <table:covered-table-cell table:number-columns-repeated="9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string" table:style-name="ce2">
            <text:p>EAMS</text:p>
          </table:table-cell>
          <table:table-cell office:value-type="string" table:style-name="ce2">
            <text:p>EPROF</text:p>
          </table:table-cell>
          <table:covered-table-cell/>
          <table:covered-table-cell/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number-rows-repeated="11" table:style-name="ro3">
          <table:table-cell table:number-columns-repeated="16" table:style-name="ce1"/>
          <table:covered-table-cell/>
          <table:covered-table-cell table:number-columns-repeated="33"/>
          <table:table-cell table:number-columns-repeated="16334"/>
        </table:table-row>
        <table:table-row table:number-rows-repeated="19" table:style-name="ro3">
          <table:table-cell table:number-columns-repeated="16"/>
          <table:covered-table-cell/>
          <table:covered-table-cell table:number-columns-repeated="33"/>
          <table:table-cell table:number-columns-repeated="16334"/>
        </table:table-row>
        <table:table-row table:number-rows-repeated="1048509" table:style-name="ro3">
          <table:table-cell table:number-columns-repeated="16384"/>
        </table:table-row>
      </table:table>
      <table:table table:name="IV_PERFIL_DO_CORPO_DOCENTE__(2" table:style-name="ta1">
        <table:shapes>
          <draw:frame draw:z-index="1" draw:id="id6" draw:style-name="a6" draw:name="Figuras 1" svg:x="4.13583in" svg:y="0in" svg:width="1.83819in" svg:height="6.5228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7" draw:style-name="a7" draw:name="Figuras 4" svg:x="4.15433in" svg:y="6.44606in" svg:width="1.81811in" svg:height="2.36772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3" draw:id="id8" draw:style-name="a8" draw:name="Figuras 5" svg:x="5.92953in" svg:y="0in" svg:width="1.91535in" svg:height="0.2248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4" draw:id="id9" draw:style-name="a9" draw:name="Figuras 5" svg:x="0.01457in" svg:y="4.32874in" svg:width="2.02992in" svg:height="0.37677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5" draw:id="id10" draw:style-name="a10" draw:name="Figuras 5" svg:x="0in" svg:y="0.00079in" svg:width="1.70906in" svg:height="0.2378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6" draw:id="id11" draw:style-name="a11" draw:name="Figuras 5" svg:x="5.97244in" svg:y="4.31339in" svg:width="2.03031in" svg:height="0.37717in" style:rel-width="scale" style:rel-height="scale">
            <draw:image xlink:href="media/image3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table:number-columns-spanned="38" table:number-rows-spanned="1" table:style-name="ce4"/>
          <table:covered-table-cell table:number-columns-repeated="37"/>
          <table:table-cell table:number-columns-repeated="16346" table:style-name="ce1"/>
        </table:table-row>
        <table:table-row table:style-name="ro1">
          <table:table-cell office:value-type="string" table:number-columns-spanned="4" table:number-rows-spanned="1" table:style-name="ce5">
            <text:p>1) DOCENTE ATUAL</text:p>
          </table:table-cell>
          <table:covered-table-cell table:number-columns-repeated="3"/>
          <table:table-cell table:number-columns-spanned="2" table:number-rows-spanned="36" table:style-name="ce6"/>
          <table:covered-table-cell/>
          <table:table-cell office:value-type="string" table:number-columns-spanned="10" table:number-rows-spanned="1" table:style-name="ce7">
            <text:p>3) CRONOGRAMA DE EXPANSÃO – DOCENTES</text:p>
          </table:table-cell>
          <table:covered-table-cell table:number-columns-repeated="9"/>
          <table:table-cell table:number-columns-spanned="34" table:number-rows-spanned="66" table:style-name="ce6"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string" table:style-name="ce2">
            <text:p>EAMS</text:p>
          </table:table-cell>
          <table:table-cell office:value-type="string" table:style-name="ce2">
            <text:p>EPROF</text:p>
          </table:table-cell>
          <table:covered-table-cell/>
          <table:covered-table-cell/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2">
          <table:table-cell table:number-columns-spanned="4" table:number-rows-spanned="2" table:style-name="ce13"/>
          <table:covered-table-cell table:number-columns-repeated="3"/>
          <table:covered-table-cell/>
          <table:covered-table-cell/>
          <table:table-cell table:number-columns-spanned="10" table:number-rows-spanned="2" table:style-name="ce13"/>
          <table:covered-table-cell table:number-columns-repeated="9"/>
          <table:covered-table-cell/>
          <table:covered-table-cell table:number-columns-repeated="33"/>
          <table:table-cell table:number-columns-repeated="16334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11">
            <text:p>2) TÉCNICOS ADMINISTRATIVOS</text:p>
          </table:table-cell>
          <table:covered-table-cell table:number-columns-repeated="3"/>
          <table:covered-table-cell/>
          <table:covered-table-cell/>
          <table:table-cell office:value-type="string" table:number-columns-spanned="10" table:number-rows-spanned="1" table:style-name="ce12">
            <text:p>3) CRONOGRAMA DE EXPANSÃO – TÉCNICOS ADMINISTRATIVOS</text:p>
          </table:table-cell>
          <table:covered-table-cell table:number-columns-repeated="9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string" table:style-name="ce2">
            <text:p>EAMS</text:p>
          </table:table-cell>
          <table:table-cell office:value-type="string" table:style-name="ce2">
            <text:p>EPROF</text:p>
          </table:table-cell>
          <table:covered-table-cell/>
          <table:covered-table-cell/>
          <table:table-cell office:value-type="string" table:style-name="ce2">
            <text:p>TITULAÇÃO</text:p>
          </table:table-cell>
          <table:table-cell office:value-type="string" table:style-name="ce2">
            <text:p>RT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GRADUADO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ESPECIALISTA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MESTRE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2" table:style-name="ce3"/>
          <table:covered-table-cell/>
          <table:covered-table-cell/>
          <table:table-cell office:value-type="string" table:number-columns-spanned="1" table:number-rows-spanned="3" table:style-name="ce8">
            <text:p>PÓS-DOUTOR</text:p>
          </table:table-cell>
          <table:table-cell office:value-type="string" table:style-name="ce3">
            <text:p>2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40 H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40 H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style-name="ro1">
          <table:covered-table-cell/>
          <table:table-cell office:value-type="string" table:style-name="ce3">
            <text:p>D.E</text:p>
          </table:table-cell>
          <table:table-cell table:number-columns-repeated="2" table:style-name="ce3"/>
          <table:covered-table-cell/>
          <table:covered-table-cell/>
          <table:covered-table-cell/>
          <table:table-cell office:value-type="string" table:style-name="ce3">
            <text:p>D.E</text:p>
          </table:table-cell>
          <table:table-cell table:number-columns-repeated="8" table:style-name="ce3"/>
          <table:covered-table-cell/>
          <table:covered-table-cell table:number-columns-repeated="33"/>
          <table:table-cell table:number-columns-repeated="16334"/>
        </table:table-row>
        <table:table-row table:number-rows-repeated="11" table:style-name="ro3">
          <table:table-cell table:number-columns-repeated="16" table:style-name="ce1"/>
          <table:covered-table-cell/>
          <table:covered-table-cell table:number-columns-repeated="33"/>
          <table:table-cell table:number-columns-repeated="16334"/>
        </table:table-row>
        <table:table-row table:number-rows-repeated="19" table:style-name="ro3">
          <table:table-cell table:number-columns-repeated="16"/>
          <table:covered-table-cell/>
          <table:covered-table-cell table:number-columns-repeated="33"/>
          <table:table-cell table:number-columns-repeated="16334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Maria Alves Pereira</meta:initial-creator>
    <dc:creator>Ana Maria Alves Pereira</dc:creator>
    <meta:creation-date>2014-01-21T16:59:47Z</meta:creation-date>
    <dc:date>2014-01-22T13:51:43Z</dc:date>
    <meta:editing-cycles>3</meta:editing-cycles>
    <meta:editing-duration>PT2363S</meta:editing-duration>
  </office:meta>
</office:document-meta>
</file>