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0000"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" style:font-family-complex="" style:font-family-generic="roman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ORIENTAÇÃO" table:style-name="ta1">
        <table:shapes>
          <draw:frame draw:z-index="1" draw:id="id0" draw:style-name="a0" draw:name="Figuras 2" svg:x="0in" svg:y="0in" svg:width="2.04252in" svg:height="0.81929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spanned="26" table:number-rows-spanned="4" table:style-name="ce11"/>
          <table:covered-table-cell>
            <draw:frame draw:z-index="2" draw:id="id1" draw:style-name="a5" draw:name="CaixaDeTexto 2" svg:x="0.47917in" svg:y="0.10417in" svg:width="7.19792in" svg:height="0.60417in">
              <draw:text-box>
                <text:p text:style-name="a2" text:class-names="" text:cond-style-name=""><text:span text:style-name="a1" text:class-names="">MODELO</text:span></text:p>
                <text:p text:style-name="a4" text:class-names="" text:cond-style-name=""><text:span text:style-name="a3" text:class-names="">IMPLANTAÇÃO DE CURSOS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8" table:style-name="ce1"/>
        </table:table-row>
        <table:table-row table:number-rows-repeated="3" table:style-name="ro1">
          <table:covered-table-cell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7" table:number-rows-spanned="1" table:style-name="ce12">
            <text:p>1) CURSOS DE GRADUAÇÃO</text:p>
          </table:table-cell>
          <table:covered-table-cell table:number-columns-repeated="6"/>
          <table:table-cell table:number-columns-spanned="20" table:number-rows-spanned="460" table:style-name="ce11"/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4">
            <text:p>LOGÍSTICA</text:p>
          </table:table-cell>
          <table:table-cell office:value-type="string" table:style-name="ce4">
            <text:p>TECNOLÓGICO</text:p>
          </table:table-cell>
          <table:table-cell office:value-type="float" office:value="200" table:style-name="ce4">
            <text:p>20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EM FUNCIONAMENTO</text:p>
          </table:table-cell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4">
            <text:p>QUÍMICA</text:p>
          </table:table-cell>
          <table:table-cell office:value-type="string" table:style-name="ce4">
            <text:p>BACHARELADO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EM FASE DE AUTORIZAÇÃO</text:p>
          </table:table-cell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4">
            <text:p>DIREITO</text:p>
          </table:table-cell>
          <table:table-cell office:value-type="string" table:style-name="ce4">
            <text:p>LICENCIATURA</text:p>
          </table:table-cell>
          <table:table-cell office:value-type="float" office:value="150" table:style-name="ce4">
            <text:p>15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VESPERTINO/NOTURNO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FUTURA SOLICITAÇÃO</text:p>
          </table:table-cell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13">
            <text:p>2) CURSOS INTEGRADO</text:p>
          </table:table-cell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9"/>
          <table:table-cell table:number-columns-repeated="16357"/>
        </table:table-row>
        <table:table-row table:number-rows-repeated="3" table:style-name="ro4">
          <table:table-cell table:number-columns-repeated="7" table:style-name="ce5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2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style-name="ce6">
            <text:p>3) PÓS-GRADUAÇÃO (LATO SENSU)</text:p>
          </table:table-cell>
          <table:table-cell table:number-columns-repeated="6" table:style-name="ce7"/>
          <table:covered-table-cell/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9"/>
          <table:table-cell table:number-columns-repeated="16357"/>
        </table:table-row>
        <table:table-row table:number-rows-repeated="3" table:style-name="ro4">
          <table:table-cell table:number-columns-repeated="7" table:style-name="ce5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12">
            <text:p>4) PÓS-GRADUAÇÃO (STRICTO SENSU)</text:p>
          </table:table-cell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9"/>
          <table:table-cell table:number-columns-repeated="16357"/>
        </table:table-row>
        <table:table-row table:number-rows-repeated="3" table:style-name="ro4">
          <table:table-cell table:number-columns-repeated="7" table:style-name="ce5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5">
            <text:p>5) PÓLOS DE EAD</text:p>
          </table:table-cell>
          <table:covered-table-cell table:number-columns-repeated="3"/>
          <table:table-cell table:number-columns-spanned="3" table:number-rows-spanned="5" table:style-name="ce11"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style-name="ce8">
            <text:p>PÓLO</text:p>
          </table:table-cell>
          <table:table-cell office:value-type="string" table:style-name="ce6">
            <text:p>DESCRIÇÃO (CURSOS, N° DE ALUNOS)</text:p>
          </table:table-cell>
          <table:table-cell table:number-columns-repeated="2" table:style-name="ce6"/>
          <table:covered-table-cell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9">
            <text:p>POLO A</text:p>
          </table:table-cell>
          <table:table-cell table:number-columns-repeated="3" table:style-name="ce7"/>
          <table:covered-table-cell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9">
            <text:p>POLO B</text:p>
          </table:table-cell>
          <table:table-cell table:number-columns-repeated="3" table:style-name="ce7"/>
          <table:covered-table-cell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9">
            <text:p>POLO N</text:p>
          </table:table-cell>
          <table:table-cell table:number-columns-repeated="3" table:style-name="ce7"/>
          <table:covered-table-cell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2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15">
            <text:p>6) CURSOS FORA DE SEDE</text:p>
          </table:table-cell>
          <table:covered-table-cell table:number-columns-repeated="2"/>
          <table:table-cell table:number-columns-spanned="4" table:number-rows-spanned="112" table:style-name="ce11"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style-name="ce8">
            <text:p>CURS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ESCRIÇÃO</text:p>
          </table:table-cell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9">
            <text:p>CURSO A</text:p>
          </table:table-cell>
          <table:table-cell office:value-type="string" table:style-name="ce9">
            <text:p>CIDADE I</text:p>
          </table:table-cell>
          <table:table-cell table:style-name="ce10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9">
            <text:p>CURSO B</text:p>
          </table:table-cell>
          <table:table-cell office:value-type="string" table:style-name="ce9">
            <text:p>CIDADE II</text:p>
          </table:table-cell>
          <table:table-cell table:style-name="ce10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9">
            <text:p>CURSO N</text:p>
          </table:table-cell>
          <table:table-cell office:value-type="string" table:style-name="ce9">
            <text:p>CIDADE N</text:p>
          </table:table-cell>
          <table:table-cell table:style-name="ce10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3" table:number-rows-spanned="107" table:style-name="ce11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number-rows-repeated="106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389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number-rows-repeated="315" table:style-name="ro1">
          <table:covered-table-cell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number-rows-repeated="73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039" table:style-name="ro5">
          <table:table-cell table:number-columns-repeated="16384"/>
        </table:table-row>
      </table:table>
      <table:table table:name="III_CRONOGRAMA_DE_IMPLANTAÇ_(2" table:style-name="ta2">
        <table:shapes>
          <draw:frame draw:z-index="1" draw:id="id2" draw:style-name="a6" draw:name="Figuras 2" svg:x="0in" svg:y="0in" svg:width="2.04252in" svg:height="0.81929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spanned="26" table:number-rows-spanned="4" table:style-name="ce11"/>
          <table:covered-table-cell>
            <draw:frame draw:z-index="2" draw:id="id3" draw:style-name="a9" draw:name="CaixaDeTexto 2" svg:x="0.47917in" svg:y="0.10417in" svg:width="7.19792in" svg:height="0.42708in">
              <draw:text-box>
                <text:p text:style-name="a8" text:class-names="" text:cond-style-name=""><text:span text:style-name="a7" text:class-names="">IMPLANTAÇÃO DE CURSOS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8" table:style-name="ce1"/>
        </table:table-row>
        <table:table-row table:number-rows-repeated="3" table:style-name="ro1">
          <table:covered-table-cell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7" table:number-rows-spanned="1" table:style-name="ce12">
            <text:p>1) CURSOS DE GRADUAÇÃO</text:p>
          </table:table-cell>
          <table:covered-table-cell table:number-columns-repeated="6"/>
          <table:table-cell table:number-columns-spanned="20" table:number-rows-spanned="460" table:style-name="ce11"/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9"/>
          <table:table-cell table:number-columns-repeated="16357"/>
        </table:table-row>
        <table:table-row table:number-rows-repeated="3" table:style-name="ro4">
          <table:table-cell table:number-columns-repeated="7" table:style-name="ce5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13">
            <text:p>2) CURSOS INTEGRADO</text:p>
          </table:table-cell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9"/>
          <table:table-cell table:number-columns-repeated="16357"/>
        </table:table-row>
        <table:table-row table:number-rows-repeated="3" table:style-name="ro4">
          <table:table-cell table:number-columns-repeated="7" table:style-name="ce5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2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style-name="ce6">
            <text:p>3) PÓS-GRADUAÇÃO (LATO SENSU)</text:p>
          </table:table-cell>
          <table:table-cell table:number-columns-repeated="6" table:style-name="ce7"/>
          <table:covered-table-cell/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9"/>
          <table:table-cell table:number-columns-repeated="16357"/>
        </table:table-row>
        <table:table-row table:number-rows-repeated="3" table:style-name="ro4">
          <table:table-cell table:number-columns-repeated="7" table:style-name="ce5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12">
            <text:p>4) PÓS-GRADUAÇÃO (STRICTO SENSU)</text:p>
          </table:table-cell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9"/>
          <table:table-cell table:number-columns-repeated="16357"/>
        </table:table-row>
        <table:table-row table:number-rows-repeated="3" table:style-name="ro4">
          <table:table-cell table:number-columns-repeated="7" table:style-name="ce5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5">
            <text:p>5) PÓLOS DE EAD</text:p>
          </table:table-cell>
          <table:covered-table-cell table:number-columns-repeated="3"/>
          <table:table-cell table:number-columns-spanned="3" table:number-rows-spanned="5" table:style-name="ce11"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style-name="ce8">
            <text:p>PÓLO</text:p>
          </table:table-cell>
          <table:table-cell office:value-type="string" table:style-name="ce6">
            <text:p>DESCRIÇÃO (CURSOS, N° DE ALUNOS)</text:p>
          </table:table-cell>
          <table:table-cell table:number-columns-repeated="2" table:style-name="ce6"/>
          <table:covered-table-cell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10">
            <text:p>POLO A</text:p>
          </table:table-cell>
          <table:table-cell table:number-columns-repeated="3" table:style-name="ce7"/>
          <table:covered-table-cell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10">
            <text:p>POLO B</text:p>
          </table:table-cell>
          <table:table-cell table:number-columns-repeated="3" table:style-name="ce7"/>
          <table:covered-table-cell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10">
            <text:p>POLO N</text:p>
          </table:table-cell>
          <table:table-cell table:number-columns-repeated="3" table:style-name="ce7"/>
          <table:covered-table-cell/>
          <table:covered-table-cell table:number-columns-repeated="2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2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15">
            <text:p>6) CURSOS FORA DE SEDE</text:p>
          </table:table-cell>
          <table:covered-table-cell table:number-columns-repeated="2"/>
          <table:table-cell table:number-columns-spanned="4" table:number-rows-spanned="112" table:style-name="ce11"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2">
          <table:table-cell office:value-type="string" table:style-name="ce8">
            <text:p>CURS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ESCRIÇÃO</text:p>
          </table:table-cell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10">
            <text:p>CURSO A</text:p>
          </table:table-cell>
          <table:table-cell table:number-columns-repeated="2" table:style-name="ce10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10">
            <text:p>CURSO B</text:p>
          </table:table-cell>
          <table:table-cell table:number-columns-repeated="2" table:style-name="ce10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4">
          <table:table-cell office:value-type="string" table:style-name="ce10">
            <text:p>CURSO N</text:p>
          </table:table-cell>
          <table:table-cell table:number-columns-repeated="2" table:style-name="ce10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3" table:number-rows-spanned="107" table:style-name="ce11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number-rows-repeated="106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19"/>
          <table:table-cell table:number-columns-repeated="16357"/>
        </table:table-row>
        <table:table-row table:style-name="ro1">
          <table:table-cell table:number-columns-spanned="7" table:number-rows-spanned="389" table:style-name="ce11"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number-rows-repeated="315" table:style-name="ro1">
          <table:covered-table-cell/>
          <table:covered-table-cell table:number-columns-repeated="6"/>
          <table:covered-table-cell/>
          <table:covered-table-cell table:number-columns-repeated="19"/>
          <table:table-cell table:number-columns-repeated="16357"/>
        </table:table-row>
        <table:table-row table:number-rows-repeated="73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4-01-21T18:16:34Z</meta:creation-date>
    <dc:date>2014-02-17T14:57:28Z</dc:date>
    <meta:print-date>2014-02-17T14:57:23Z</meta:print-date>
    <meta:editing-cycles>1</meta:editing-cycles>
    <meta:editing-duration>PT0S</meta:editing-duration>
  </office:meta>
</office:document-meta>
</file>