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FF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5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ENTAÇÃO" table:style-name="ta1">
        <table:shapes>
          <draw:frame draw:z-index="1" draw:id="id0" draw:style-name="a0" draw:name="Figuras 4" svg:x="4.71808in" svg:y="0in" svg:width="3.6189in" svg:height="1.36929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Figuras 5" svg:x="8.97828in" svg:y="0.38922in" svg:width="2.14252in" svg:height="0.56102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6">
            <text:p>1) PROGRAMA DE APOIO PEDAGÓGICO</text:p>
          </table:table-cell>
          <table:covered-table-cell/>
          <table:table-cell table:number-columns-spanned="8" table:number-rows-spanned="7" table:style-name="ce7"/>
          <table:covered-table-cell table:number-columns-repeated="7"/>
          <table:table-cell table:number-columns-spanned="53" table:number-rows-spanned="15" table:style-name="ce8"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2">
            <text:p>APOIO</text:p>
          </table:table-cell>
          <table:table-cell office:value-type="string" table:style-name="ce2">
            <text:p>DESCRIÇÃO</text:p>
          </table:table-cell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3">
            <text:p>APOIO A</text:p>
          </table:table-cell>
          <table:table-cell table:style-name="ce2"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3">
            <text:p>APOIO B</text:p>
          </table:table-cell>
          <table:table-cell table:style-name="ce2"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3">
            <text:p>APOIO N</text:p>
          </table:table-cell>
          <table:table-cell table:style-name="ce2"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2" table:number-rows-spanned="2" table:style-name="ce8"/>
          <table:covered-table-cell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0" table:number-rows-spanned="1" table:style-name="ce9">
            <text:p>2) APOIO FINANCEIRO</text:p>
          </table:table-cell>
          <table:covered-table-cell table:number-columns-repeated="9"/>
          <table:covered-table-cell/>
          <table:covered-table-cell table:number-columns-repeated="52"/>
          <table:table-cell table:number-columns-repeated="16321" table:style-name="ce1"/>
        </table:table-row>
        <table:table-row table:style-name="ro2">
          <table:table-cell office:value-type="string" table:style-name="ce4">
            <text:p>APOIO</text:p>
          </table:table-cell>
          <table:table-cell office:value-type="string" table:style-name="ce4">
            <text:p>INDICADORE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10">
            <text:p>APOIO A</text:p>
          </table:table-cell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10">
            <text:p>APOIO B</text:p>
          </table:table-cell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10">
            <text:p>APOIO N</text:p>
          </table:table-cell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4" table:number-rows-spanned="249" table:style-name="ce8"/>
          <table:covered-table-cell table:number-columns-repeated="13"/>
          <table:table-cell table:number-columns-spanned="66" table:number-rows-spanned="139" table:style-name="ce8"/>
          <table:covered-table-cell table:number-columns-repeated="65"/>
          <table:table-cell table:number-columns-repeated="16304"/>
        </table:table-row>
        <table:table-row table:number-rows-repeated="138" table:style-name="ro1">
          <table:covered-table-cell/>
          <table:covered-table-cell table:number-columns-repeated="13"/>
          <table:covered-table-cell/>
          <table:covered-table-cell table:number-columns-repeated="65"/>
          <table:table-cell table:number-columns-repeated="16304"/>
        </table:table-row>
        <table:table-row table:number-rows-repeated="6"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number-rows-repeated="104" table:style-name="ro1">
          <table:covered-table-cell/>
          <table:covered-table-cell table:number-columns-repeated="13"/>
          <table:table-cell table:number-columns-repeated="16370"/>
        </table:table-row>
        <table:table-row table:number-rows-repeated="1048312" table:style-name="ro3">
          <table:table-cell table:number-columns-repeated="16384"/>
        </table:table-row>
      </table:table>
      <table:table table:name="VI_POLÍTICAS_DE_ATENDIMENTO_(2" table:style-name="ta2">
        <table:shapes>
          <draw:frame draw:z-index="1" draw:id="id2" draw:style-name="a2" draw:name="Figuras 4" svg:x="5.05141in" svg:y="0in" svg:width="3.6189in" svg:height="1.36929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3" draw:style-name="a3" draw:name="Figuras 5" svg:x="9.22828in" svg:y="0.37881in" svg:width="2.14252in" svg:height="0.56102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6">
            <text:p>1) PROGRAMA DE APOIO PEDAGÓGICO</text:p>
          </table:table-cell>
          <table:covered-table-cell/>
          <table:table-cell table:number-columns-spanned="8" table:number-rows-spanned="7" table:style-name="ce7"/>
          <table:covered-table-cell table:number-columns-repeated="7"/>
          <table:table-cell table:number-columns-spanned="53" table:number-rows-spanned="15" table:style-name="ce8"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style-name="ce2">
            <text:p>APOIO</text:p>
          </table:table-cell>
          <table:table-cell office:value-type="string" table:style-name="ce2">
            <text:p>DESCRIÇÃO</text:p>
          </table:table-cell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number-rows-repeated="3" table:style-name="ro1">
          <table:table-cell table:number-columns-repeated="2" table:style-name="ce2"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2" table:number-rows-spanned="2" table:style-name="ce8"/>
          <table:covered-table-cell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office:value-type="string" table:number-columns-spanned="10" table:number-rows-spanned="1" table:style-name="ce9">
            <text:p>2) APOIO FINANCEIRO</text:p>
          </table:table-cell>
          <table:covered-table-cell table:number-columns-repeated="9"/>
          <table:covered-table-cell/>
          <table:covered-table-cell table:number-columns-repeated="52"/>
          <table:table-cell table:number-columns-repeated="16321" table:style-name="ce1"/>
        </table:table-row>
        <table:table-row table:style-name="ro2">
          <table:table-cell office:value-type="string" table:style-name="ce4">
            <text:p>APOIO</text:p>
          </table:table-cell>
          <table:table-cell office:value-type="string" table:style-name="ce4">
            <text:p>INDICADORE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2">
            <text:p>N° DE ALUNOS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2">
            <text:p>QTDE R$</text:p>
          </table:table-cell>
          <table:table-cell table:number-columns-repeated="8" table:style-name="ce2"/>
          <table:covered-table-cell/>
          <table:covered-table-cell table:number-columns-repeated="52"/>
          <table:table-cell table:number-columns-repeated="16321" table:style-name="ce1"/>
        </table:table-row>
        <table:table-row table:style-name="ro1">
          <table:table-cell table:number-columns-spanned="14" table:number-rows-spanned="249" table:style-name="ce8"/>
          <table:covered-table-cell table:number-columns-repeated="13"/>
          <table:table-cell table:number-columns-spanned="66" table:number-rows-spanned="139" table:style-name="ce8"/>
          <table:covered-table-cell table:number-columns-repeated="65"/>
          <table:table-cell table:number-columns-repeated="16304"/>
        </table:table-row>
        <table:table-row table:number-rows-repeated="138" table:style-name="ro1">
          <table:covered-table-cell/>
          <table:covered-table-cell table:number-columns-repeated="13"/>
          <table:covered-table-cell/>
          <table:covered-table-cell table:number-columns-repeated="65"/>
          <table:table-cell table:number-columns-repeated="16304"/>
        </table:table-row>
        <table:table-row table:number-rows-repeated="6"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number-rows-repeated="104" table:style-name="ro1">
          <table:covered-table-cell/>
          <table:covered-table-cell table:number-columns-repeated="13"/>
          <table:table-cell table:number-columns-repeated="16370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4-01-21T18:04:15Z</meta:creation-date>
    <dc:date>2014-02-17T14:59:48Z</dc:date>
    <meta:print-date>2014-02-17T14:59:42Z</meta:print-date>
    <meta:editing-cycles>2</meta:editing-cycles>
    <meta:editing-duration>PT0S</meta:editing-duration>
  </office:meta>
</office:document-meta>
</file>