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76933C"/>
    </style:style>
    <style:style style:name="ce35" style:family="table-cell" style:parent-style-name="Default" style:data-style-name="N0">
      <style:table-cell-properties fo:border="thin solid #000000" fo:background-color="#76933C"/>
    </style:style>
    <style:style style:name="ce36" style:family="table-cell" style:parent-style-name="Default" style:data-style-name="N0">
      <style:table-cell-properties fo:border="thin solid #000000"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_INFRA" table:style-name="ta1">
        <table:shapes>
          <draw:frame draw:z-index="1" draw:id="id0" draw:style-name="a0" draw:name="Figuras 6" svg:x="0in" svg:y="0in" svg:width="1.91299in" svg:height="6.88346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5" svg:x="1.92008in" svg:y="0.82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" draw:style-name="a2" draw:name="Figuras 5" svg:x="1.92008in" svg:y="2.0633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3" draw:style-name="a3" draw:name="Figuras 5" svg:x="1.92008in" svg:y="3.3007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4" draw:style-name="a4" draw:name="Figuras 5" svg:x="1.92008in" svg:y="4.5374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5" draw:style-name="a5" draw:name="Figuras 5" svg:x="1.92008in" svg:y="5.77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34" table:style-name="ce3"/>
          <table:covered-table-cell/>
          <table:table-cell office:value-type="string" table:number-columns-spanned="9" table:number-rows-spanned="1" table:style-name="ce4">
            <text:p>1) SALAS DE AULA</text:p>
          </table:table-cell>
          <table:covered-table-cell table:number-columns-repeated="8"/>
          <table:table-cell table:number-columns-spanned="54" table:number-rows-spanned="34" table:style-name="ce3"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2) INSTALAÇÕES ADMINISTRATIVA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3) SALAS DE DOCENT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4) COORDEN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5) ÁREA DE LAZER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6)OUTRAS INSTAL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number-rows-repeated="1048542" table:style-name="ro2">
          <table:table-cell table:number-columns-repeated="16384"/>
        </table:table-row>
      </table:table>
      <table:table table:name="ORIENTAÇÃO_BIBL" table:style-name="ta1">
        <table:shapes>
          <draw:frame draw:z-index="1" draw:id="id6" draw:style-name="a6" draw:name="Figuras 1" svg:x="0in" svg:y="0in" svg:width="2.19646in" svg:height="7.85591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2" draw:id="id7" draw:style-name="a7" draw:name="Figuras 4" svg:x="0in" svg:y="10.08425in" svg:width="2.19646in" svg:height="2.22362in" style:rel-width="scale" style:rel-height="scale">
            <draw:image xlink:href="media/image4.wmf" xlink:type="simple" xlink:show="embed" xlink:actuate="onLoad"/>
            <svg:title/>
            <svg:desc/>
          </draw:frame>
          <draw:frame draw:z-index="3" draw:id="id8" draw:style-name="a8" draw:name="Figuras 5" svg:x="2.15945in" svg:y="8.4489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9" draw:style-name="a9" draw:name="Figuras 5" svg:x="2.15945in" svg:y="7.25476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10" draw:style-name="a10" draw:name="Figuras 5" svg:x="2.1282in" svg:y="6.04055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11" draw:style-name="a11" draw:name="Figuras 5" svg:x="2.13862in" svg:y="4.8576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7" draw:id="id12" draw:style-name="a12" draw:name="Figuras 5" svg:x="2.15945in" svg:y="3.63297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8" draw:id="id13" draw:style-name="a13" draw:name="Figuras 5" svg:x="2.15945in" svg:y="2.0177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9" draw:id="id14" draw:style-name="a14" draw:name="Figuras 5" svg:x="2.15945in" svg:y="0.8240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0" draw:id="id15" draw:style-name="a15" draw:name="Figuras 5" svg:x="2.15945in" svg:y="10.40262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1" draw:id="id16" draw:style-name="a16" draw:name="Figuras 5" svg:x="2.15945in" svg:y="11.5759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2" draw:id="id17" draw:style-name="a17" draw:name="Figuras 5" svg:x="2.14903in" svg:y="13.1498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3" draw:id="id18" draw:style-name="a18" draw:name="Figuras 5" svg:x="2.15945in" svg:y="14.57039in" svg:width="2.03149in" svg:height="0.62756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4" draw:id="id19" draw:style-name="a19" draw:name="Figuras 5" svg:x="2.14903in" svg:y="16.5520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1" table:number-rows-spanned="42" table:style-name="ce30"/>
          <table:table-cell office:value-type="string" table:number-columns-spanned="9" table:number-rows-spanned="1" table:style-name="ce29">
            <text:p>1) LIVROS</text:p>
          </table:table-cell>
          <table:covered-table-cell table:number-columns-repeated="8"/>
          <table:table-cell table:number-columns-spanned="38" table:number-rows-spanned="97" table:style-name="ce3"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2) PERIÓDIC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3) ASSINATURA DE REVISTAS E JORNAI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3">
          <table:covered-table-cell/>
          <table:table-cell office:value-type="string" table:style-name="ce8">
            <text:p>QUANTIDADE DE ASSINATURAS DE REVISTA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4">
          <table:covered-table-cell/>
          <table:table-cell office:value-type="string" table:style-name="ce8">
            <text:p>QUANTIDADE DE ASSINATURAS DE JORNAI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4) OBRAS CLÁSSIC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5) DICIONÁRI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6) ENCICLOPÉDI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7) VÍDE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0" table:number-rows-spanned="1" table:style-name="ce13">
            <text:p>8) MÍDIAS DIGITAIS</text:p>
          </table:table-cell>
          <table:covered-table-cell table:number-columns-repeated="9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style-name="ce6">
            <text:p>TIPO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4">
            <text:p>DVD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4">
            <text:p>CD-ROM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4">
            <text:p>ASSINATURAS ELETRÔNICAS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5"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number-columns-spanned="9" table:number-rows-spanned="1" table:style-name="ce29">
            <text:p>9) ESPAÇO FÍSICO PARA ESTUD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N° DE COMPARTIMENT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M²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number-columns-spanned="1" table:number-rows-spanned="40" table:style-name="ce3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10) HORÁRIO DE FUNCIONAMENT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TOR</text:p>
          </table:table-cell>
          <table:table-cell office:value-type="string" table:style-name="ce6">
            <text:p>HORÁRI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SSO AO ACERVO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A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B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N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11) PESSOAL TÉCNICO-ADMINISTRATIVO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BIBLIOTECÁRI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UXILIAR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3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number-rows-repeated="2"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12) SERVIÇOS OFERECIDOS</text:p>
          </table:table-cell>
          <table:covered-table-cell/>
          <table:table-cell table:number-columns-repeated="7" table:style-name="ce9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RVIÇO</text:p>
          </table:table-cell>
          <table:table-cell office:value-type="string" table:style-name="ce6">
            <text:p>PÚBLICO-ALVO</text:p>
          </table:table-cell>
          <table:table-cell table:number-columns-repeated="7" table:style-name="ce10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A</text:p>
          </table:table-cell>
          <table:table-cell table:style-name="ce6"/>
          <table:table-cell table:number-columns-repeated="7" table:style-name="ce10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B</text:p>
          </table:table-cell>
          <table:table-cell table:style-name="ce6"/>
          <table:table-cell table:number-columns-repeated="7" table:style-name="ce10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C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D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42">
            <text:p>SERVIÇO N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13) FORMAS DE ATUALIZAÇÃO DO ACERV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RVO</text:p>
          </table:table-cell>
          <table:table-cell office:value-type="string" table:style-name="ce6">
            <text:p>FORMA DE ATUALIZAÇÃ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LIV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PERIÓDIC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REVIST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JORNAI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BRAS CLÁSS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ICIONÁRI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ENCICLOPÉDI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VÍDE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VD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D-ROM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SSINATURAS ELETRÔN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1048479" table:style-name="ro2">
          <table:table-cell table:number-columns-repeated="16384"/>
        </table:table-row>
      </table:table>
      <table:table table:name="ORIENTAÇÃO_LAB" table:style-name="ta1">
        <table:shapes>
          <draw:frame draw:z-index="1" draw:id="id20" draw:style-name="a20" draw:name="Figuras 1" svg:x="0in" svg:y="0in" svg:width="2.95236in" svg:height="3.10354in" style:rel-width="scale" style:rel-height="scale">
            <draw:image xlink:href="media/image5.wmf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014" table:default-cell-style-name="ce1"/>
        <table:table-column table:style-name="co4" table:number-columns-repeated="15360" table:default-cell-style-name="ce1"/>
        <table:table-row table:style-name="ro5">
          <table:table-cell table:number-columns-spanned="2" table:number-rows-spanned="15" table:style-name="ce32"/>
          <table:covered-table-cell/>
          <table:table-cell office:value-type="string" table:number-columns-spanned="7" table:number-rows-spanned="1" table:style-name="ce33">
            <text:p><text:s/>1. LABORATÓRIOS</text:p>
          </table:table-cell>
          <table:covered-table-cell table:number-columns-repeated="6"/>
          <table:table-cell table:number-columns-spanned="51" table:number-rows-spanned="262" table:style-name="ce3"/>
          <table:covered-table-cell table:number-columns-repeated="50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LABORATÓRIO</text:p>
          </table:table-cell>
          <table:table-cell office:value-type="string" table:number-columns-spanned="2" table:number-rows-spanned="1" table:style-name="ce24">
            <text:p>EQUIPAMENTOS EXISTENTES</text:p>
          </table:table-cell>
          <table:covered-table-cell/>
          <table:table-cell office:value-type="string" table:number-columns-spanned="2" table:number-rows-spanned="1" table:style-name="ce24">
            <text:p>EQUIPAMENTOS À ADQUIRIR</text:p>
          </table:table-cell>
          <table:covered-table-cell/>
          <table:table-cell office:value-type="string" table:style-name="ce15">
            <text:p>USO PEDAGÓGICO</text:p>
          </table:table-cell>
          <table:table-cell office:value-type="string" table:style-name="ce16">
            <text:p>PROGRAMA / PROJETO A SER UTILIZADO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covered-table-cell/>
          <table:covered-table-cell/>
          <table:table-cell table:style-name="ce34"/>
          <table:table-cell office:value-type="string" table:style-name="ce17">
            <text:p>EQUIPAMENTO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EQUIPAMENTO</text:p>
          </table:table-cell>
          <table:table-cell office:value-type="string" table:style-name="ce17">
            <text:p>QUANTIDADE</text:p>
          </table:table-cell>
          <table:table-cell table:number-columns-spanned="2" table:number-rows-spanned="1" table:style-name="ce35"/>
          <table:covered-table-cell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office:value-type="string" table:style-name="ce43">
            <text:p>A</text:p>
          </table:table-cell>
          <table:table-cell table:number-columns-repeated="6" table:style-name="ce19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office:value-type="string" table:style-name="ce43">
            <text:p>B</text:p>
          </table:table-cell>
          <table:table-cell table:number-columns-repeated="6" table:style-name="ce19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office:value-type="string" table:style-name="ce43">
            <text:p>N</text:p>
          </table:table-cell>
          <table:table-cell table:number-columns-repeated="6" table:style-name="ce19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table:number-columns-spanned="7" table:number-rows-spanned="9" table:style-name="ce27"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number-rows-repeated="8"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9" table:number-rows-spanned="1" table:style-name="ce36">
            <text:p>2. RECURSOS DE INFORMÁTICA</text:p>
          </table:table-cell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15">
            <text:p>TIPO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41">
            <text:p>COMPUTADOR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41">
            <text:p>IMPRESSORA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41">
            <text:p>SCANNER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41">
            <text:p>RECURSO A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41">
            <text:p>RECURSO N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3" table:number-rows-spanned="1" table:style-name="ce36">
            <text:p>3. RELAÇÃO EQUIPAMENTO/ALUNO</text:p>
          </table:table-cell>
          <table:covered-table-cell table:number-columns-repeated="2"/>
          <table:table-cell table:number-columns-spanned="6" table:number-rows-spanned="3" table:style-name="ce31"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4">
          <table:table-cell office:value-type="string" table:style-name="ce21">
            <text:p>EQUIPAMENTOS EXISTENTES</text:p>
          </table:table-cell>
          <table:table-cell office:value-type="string" table:style-name="ce21">
            <text:p>EQUIPAMENTOS A ADQUIRIR</text:p>
          </table:table-cell>
          <table:table-cell office:value-type="string" table:style-name="ce22">
            <text:p>TOTAL</text:p>
          </table:table-cell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repeated="3" table:style-name="ce6"/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32"/>
          <table:covered-table-cell table:number-columns-repeated="5"/>
          <table:table-cell table:number-columns-spanned="3" table:number-rows-spanned="10" table:style-name="ce32"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7">
            <text:p>4) DESCRIÇÕES DE INOVAÇÕES TECNOLÓGICAS SIGNIFICATIVA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">
            <text:p>INOVAÇÃO</text:p>
          </table:table-cell>
          <table:table-cell office:value-type="string" table:number-columns-spanned="5" table:number-rows-spanned="1" table:style-name="ce25">
            <text:p>DESCRIÇÃO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INOVAÇÃO A</text:p>
          </table:table-cell>
          <table:table-cell table:number-columns-spanned="5" table:number-rows-spanned="1" table:style-name="ce2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INOVAÇÃO B</text:p>
          </table:table-cell>
          <table:table-cell table:number-columns-spanned="5" table:number-rows-spanned="1" table:style-name="ce2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INOVAÇÃO N</text:p>
          </table:table-cell>
          <table:table-cell table:number-columns-spanned="5" table:number-rows-spanned="1" table:style-name="ce2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28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9">
            <text:p>5) RECURSOS TECNOLÓGICOS E ÁUDIOVISUAL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3">
            <text:p>TIPO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REC. TEC. A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REC. TEC. B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REC. TEC. N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ÁUDIOVISUAL A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ÁUDIOVISUAL B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40">
            <text:p>ÁUDIOVISUAL N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number-rows-repeated="4" table:style-name="ro1">
          <table:table-cell table:number-columns-repeated="9" table:style-name="ce1"/>
          <table:covered-table-cell/>
          <table:covered-table-cell table:number-columns-repeated="50"/>
          <table:table-cell table:number-columns-repeated="16324"/>
        </table:table-row>
        <table:table-row table:number-rows-repeated="214" table:style-name="ro1">
          <table:table-cell table:number-columns-repeated="9"/>
          <table:covered-table-cell/>
          <table:covered-table-cell table:number-columns-repeated="50"/>
          <table:table-cell table:number-columns-repeated="16324"/>
        </table:table-row>
        <table:table-row table:number-rows-repeated="1048314" table:style-name="ro1">
          <table:table-cell table:number-columns-repeated="16384"/>
        </table:table-row>
      </table:table>
      <table:table table:name="VII_INFRAESTRUTURA_(2)" table:style-name="ta1">
        <table:shapes>
          <draw:frame draw:z-index="1" draw:id="id21" draw:style-name="a21" draw:name="Figuras 6" svg:x="0in" svg:y="0in" svg:width="1.91299in" svg:height="6.88346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22" draw:style-name="a22" draw:name="Figuras 5" svg:x="1.92008in" svg:y="0.82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3" draw:style-name="a23" draw:name="Figuras 5" svg:x="1.92008in" svg:y="2.0633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24" draw:style-name="a24" draw:name="Figuras 5" svg:x="1.92008in" svg:y="3.3007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25" draw:style-name="a25" draw:name="Figuras 5" svg:x="1.92008in" svg:y="4.5374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26" draw:style-name="a26" draw:name="Figuras 5" svg:x="1.92008in" svg:y="5.77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34" table:style-name="ce3"/>
          <table:covered-table-cell/>
          <table:table-cell office:value-type="string" table:number-columns-spanned="9" table:number-rows-spanned="1" table:style-name="ce4">
            <text:p>1) SALAS DE AULA</text:p>
          </table:table-cell>
          <table:covered-table-cell table:number-columns-repeated="8"/>
          <table:table-cell table:number-columns-spanned="54" table:number-rows-spanned="34" table:style-name="ce3"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2) INSTALAÇÕES ADMINISTRATIVA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3) SALAS DE DOCENT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4) COORDEN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5) ÁREA DE LAZER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6)OUTRAS INSTAL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number-rows-repeated="1048542" table:style-name="ro1">
          <table:table-cell table:number-columns-repeated="16384"/>
        </table:table-row>
      </table:table>
      <table:table table:name="BIBLIOTECA_(2)" table:style-name="ta1">
        <table:shapes>
          <draw:frame draw:z-index="1" draw:id="id27" draw:style-name="a27" draw:name="Figuras 1" svg:x="0in" svg:y="0in" svg:width="2.19646in" svg:height="7.85591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2" draw:id="id28" draw:style-name="a28" draw:name="Figuras 4" svg:x="0in" svg:y="10.08425in" svg:width="2.19646in" svg:height="2.22362in" style:rel-width="scale" style:rel-height="scale">
            <draw:image xlink:href="media/image4.wmf" xlink:type="simple" xlink:show="embed" xlink:actuate="onLoad"/>
            <svg:title/>
            <svg:desc/>
          </draw:frame>
          <draw:frame draw:z-index="3" draw:id="id29" draw:style-name="a29" draw:name="Figuras 5" svg:x="2.15945in" svg:y="8.4489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30" draw:style-name="a30" draw:name="Figuras 5" svg:x="2.15945in" svg:y="7.25476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31" draw:style-name="a31" draw:name="Figuras 5" svg:x="2.1282in" svg:y="6.04055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32" draw:style-name="a32" draw:name="Figuras 5" svg:x="2.13862in" svg:y="4.8576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7" draw:id="id33" draw:style-name="a33" draw:name="Figuras 5" svg:x="2.15945in" svg:y="3.63297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8" draw:id="id34" draw:style-name="a34" draw:name="Figuras 5" svg:x="2.15945in" svg:y="2.0177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9" draw:id="id35" draw:style-name="a35" draw:name="Figuras 5" svg:x="2.15945in" svg:y="0.8240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0" draw:id="id36" draw:style-name="a36" draw:name="Figuras 5" svg:x="2.15945in" svg:y="10.40262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1" draw:id="id37" draw:style-name="a37" draw:name="Figuras 5" svg:x="2.15945in" svg:y="11.5759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2" draw:id="id38" draw:style-name="a38" draw:name="Figuras 5" svg:x="2.14903in" svg:y="13.1498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3" draw:id="id39" draw:style-name="a39" draw:name="Figuras 5" svg:x="2.15945in" svg:y="14.57039in" svg:width="2.03149in" svg:height="0.62756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4" draw:id="id40" draw:style-name="a40" draw:name="Figuras 5" svg:x="2.14903in" svg:y="16.5520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1" table:number-rows-spanned="42" table:style-name="ce30"/>
          <table:table-cell office:value-type="string" table:number-columns-spanned="9" table:number-rows-spanned="1" table:style-name="ce29">
            <text:p>1) LIVROS</text:p>
          </table:table-cell>
          <table:covered-table-cell table:number-columns-repeated="8"/>
          <table:table-cell table:number-columns-spanned="38" table:number-rows-spanned="97" table:style-name="ce3"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2) PERIÓDIC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3) ASSINATURA DE REVISTAS E JORNAI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3">
          <table:covered-table-cell/>
          <table:table-cell office:value-type="string" table:style-name="ce8">
            <text:p>QUANTIDADE DE ASSINATURAS DE REVISTA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4">
          <table:covered-table-cell/>
          <table:table-cell office:value-type="string" table:style-name="ce8">
            <text:p>QUANTIDADE DE ASSINATURAS DE JORNAI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4) OBRAS CLÁSSIC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5) DICIONÁRI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6) ENCICLOPÉDI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7) VÍDE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27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0" table:number-rows-spanned="1" table:style-name="ce13">
            <text:p>8) MÍDIAS DIGITAIS</text:p>
          </table:table-cell>
          <table:covered-table-cell table:number-columns-repeated="9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style-name="ce6">
            <text:p>TIPO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4">
            <text:p>DVD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4">
            <text:p>CD-ROM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4">
            <text:p>ASSINATURAS ELETRÔNICAS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5"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number-columns-spanned="9" table:number-rows-spanned="1" table:style-name="ce29">
            <text:p>9) ESPAÇO FÍSICO PARA ESTUD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N° DE COMPARTIMENT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M²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number-columns-spanned="1" table:number-rows-spanned="40" table:style-name="ce3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10) HORÁRIO DE FUNCIONAMENT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TOR</text:p>
          </table:table-cell>
          <table:table-cell office:value-type="string" table:style-name="ce6">
            <text:p>HORÁRI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SSO AO ACERVO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3" table:style-name="ro1">
          <table:covered-table-cell/>
          <table:table-cell table:number-columns-repeated="2"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29">
            <text:p>11) PESSOAL TÉCNICO-ADMINISTRATIVO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BIBLIOTECÁRI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UXILIAR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3" table:style-name="ce28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number-rows-repeated="2"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12) SERVIÇOS OFERECIDOS</text:p>
          </table:table-cell>
          <table:covered-table-cell/>
          <table:table-cell table:number-columns-repeated="7" table:style-name="ce9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RVIÇO</text:p>
          </table:table-cell>
          <table:table-cell office:value-type="string" table:style-name="ce6">
            <text:p>PÚBLICO-ALVO</text:p>
          </table:table-cell>
          <table:table-cell table:number-columns-repeated="7" table:style-name="ce10"/>
          <table:covered-table-cell/>
          <table:covered-table-cell table:number-columns-repeated="37"/>
          <table:table-cell table:number-columns-repeated="16336"/>
        </table:table-row>
        <table:table-row table:number-rows-repeated="2" table:style-name="ro1">
          <table:covered-table-cell/>
          <table:table-cell table:number-columns-repeated="2" table:style-name="ce6"/>
          <table:table-cell table:number-columns-repeated="7" table:style-name="ce10"/>
          <table:covered-table-cell/>
          <table:covered-table-cell table:number-columns-repeated="37"/>
          <table:table-cell table:number-columns-repeated="16336"/>
        </table:table-row>
        <table:table-row table:number-rows-repeated="3" table:style-name="ro1">
          <table:covered-table-cell/>
          <table:table-cell table:number-columns-repeated="2"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13) FORMAS DE ATUALIZAÇÃO DO ACERV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RVO</text:p>
          </table:table-cell>
          <table:table-cell office:value-type="string" table:style-name="ce6">
            <text:p>FORMA DE ATUALIZAÇÃ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LIV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PERIÓDIC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REVIST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JORNAI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BRAS CLÁSS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ICIONÁRI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ENCICLOPÉDI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VÍDE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VD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D-ROM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SSINATURAS ELETRÔN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1048479" table:style-name="ro1">
          <table:table-cell table:number-columns-repeated="16384"/>
        </table:table-row>
      </table:table>
      <table:table table:name="LABORATÓRIOS" table:style-name="ta1">
        <table:shapes>
          <draw:frame draw:z-index="1" draw:id="id41" draw:style-name="a41" draw:name="Figuras 1" svg:x="0in" svg:y="0in" svg:width="2.95236in" svg:height="3.10354in" style:rel-width="scale" style:rel-height="scale">
            <draw:image xlink:href="media/image5.wmf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014" table:default-cell-style-name="ce1"/>
        <table:table-column table:style-name="co4" table:number-columns-repeated="15360" table:default-cell-style-name="ce1"/>
        <table:table-row table:style-name="ro5">
          <table:table-cell table:number-columns-spanned="2" table:number-rows-spanned="15" table:style-name="ce32"/>
          <table:covered-table-cell/>
          <table:table-cell office:value-type="string" table:number-columns-spanned="7" table:number-rows-spanned="1" table:style-name="ce33">
            <text:p><text:s/>1. LABORATÓRIOS</text:p>
          </table:table-cell>
          <table:covered-table-cell table:number-columns-repeated="6"/>
          <table:table-cell table:number-columns-spanned="51" table:number-rows-spanned="262" table:style-name="ce3"/>
          <table:covered-table-cell table:number-columns-repeated="50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5">
            <text:p>LABORATÓRIO</text:p>
          </table:table-cell>
          <table:table-cell office:value-type="string" table:number-columns-spanned="2" table:number-rows-spanned="1" table:style-name="ce24">
            <text:p>EQUIPAMENTOS EXISTENTES</text:p>
          </table:table-cell>
          <table:covered-table-cell/>
          <table:table-cell office:value-type="string" table:number-columns-spanned="2" table:number-rows-spanned="1" table:style-name="ce24">
            <text:p>EQUIPAMENTOS À ADQUIRIR</text:p>
          </table:table-cell>
          <table:covered-table-cell/>
          <table:table-cell office:value-type="string" table:style-name="ce15">
            <text:p>USO PEDAGÓGICO</text:p>
          </table:table-cell>
          <table:table-cell office:value-type="string" table:style-name="ce16">
            <text:p>PROGRAMA / PROJETO A SER UTILIZADO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covered-table-cell/>
          <table:covered-table-cell/>
          <table:table-cell table:style-name="ce34"/>
          <table:table-cell office:value-type="string" table:style-name="ce17">
            <text:p>EQUIPAMENTO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EQUIPAMENTO</text:p>
          </table:table-cell>
          <table:table-cell office:value-type="string" table:style-name="ce17">
            <text:p>QUANTIDADE</text:p>
          </table:table-cell>
          <table:table-cell table:number-columns-spanned="2" table:number-rows-spanned="1" table:style-name="ce35"/>
          <table:covered-table-cell/>
          <table:covered-table-cell/>
          <table:covered-table-cell table:number-columns-repeated="50"/>
          <table:table-cell table:number-columns-repeated="16324"/>
        </table:table-row>
        <table:table-row table:number-rows-repeated="3" table:style-name="ro1">
          <table:covered-table-cell/>
          <table:covered-table-cell/>
          <table:table-cell table:style-name="ce18"/>
          <table:table-cell table:number-columns-repeated="6" table:style-name="ce19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table:number-columns-spanned="7" table:number-rows-spanned="9" table:style-name="ce27"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number-rows-repeated="8"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9" table:number-rows-spanned="1" table:style-name="ce36">
            <text:p>2. RECURSOS DE INFORMÁTICA</text:p>
          </table:table-cell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15">
            <text:p>TIPO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0">
            <text:p>COMPUTADOR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0">
            <text:p>IMPRESSORA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0">
            <text:p>SCANNER</text:p>
          </table:table-cell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number-rows-repeated="2" table:style-name="ro7">
          <table:table-cell table:style-name="ce20"/>
          <table:table-cell table:number-columns-repeated="8" table:style-name="ce19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9" table:number-rows-spanned="2" table:style-name="ce28"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3" table:number-rows-spanned="1" table:style-name="ce36">
            <text:p>3. RELAÇÃO EQUIPAMENTO/ALUNO</text:p>
          </table:table-cell>
          <table:covered-table-cell table:number-columns-repeated="2"/>
          <table:table-cell table:number-columns-spanned="6" table:number-rows-spanned="3" table:style-name="ce31"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4">
          <table:table-cell office:value-type="string" table:style-name="ce21">
            <text:p>EQUIPAMENTOS EXISTENTES</text:p>
          </table:table-cell>
          <table:table-cell office:value-type="string" table:style-name="ce21">
            <text:p>EQUIPAMENTOS A ADQUIRIR</text:p>
          </table:table-cell>
          <table:table-cell office:value-type="string" table:style-name="ce22">
            <text:p>TOTAL</text:p>
          </table:table-cell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repeated="3" table:style-name="ce6"/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32"/>
          <table:covered-table-cell table:number-columns-repeated="5"/>
          <table:table-cell table:number-columns-spanned="3" table:number-rows-spanned="10" table:style-name="ce32"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7">
            <text:p>4) DESCRIÇÕES DE INOVAÇÕES TECNOLÓGICAS SIGNIFICATIVA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">
            <text:p>INOVAÇÃO</text:p>
          </table:table-cell>
          <table:table-cell office:value-type="string" table:number-columns-spanned="5" table:number-rows-spanned="1" table:style-name="ce25">
            <text:p>DESCRIÇÃO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style-name="ce2"/>
          <table:table-cell table:number-columns-spanned="5" table:number-rows-spanned="1" table:style-name="ce2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style-name="ce2"/>
          <table:table-cell table:number-columns-spanned="5" table:number-rows-spanned="1" table:style-name="ce2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style-name="ce2"/>
          <table:table-cell table:number-columns-spanned="5" table:number-rows-spanned="1" table:style-name="ce26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28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9">
            <text:p>5) RECURSOS TECNOLÓGICOS E ÁUDIOVISUAL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3">
            <text:p>TIPO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number-rows-repeated="6" table:style-name="ro1">
          <table:table-cell table:style-name="ce2"/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number-rows-repeated="4" table:style-name="ro1">
          <table:table-cell table:number-columns-repeated="9" table:style-name="ce1"/>
          <table:covered-table-cell/>
          <table:covered-table-cell table:number-columns-repeated="50"/>
          <table:table-cell table:number-columns-repeated="16324"/>
        </table:table-row>
        <table:table-row table:number-rows-repeated="214" table:style-name="ro1">
          <table:table-cell table:number-columns-repeated="9"/>
          <table:covered-table-cell/>
          <table:covered-table-cell table:number-columns-repeated="50"/>
          <table:table-cell table:number-columns-repeated="16324"/>
        </table:table-row>
        <table:table-row table:number-rows-repeated="10483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3-12-18T15:59:06Z</meta:creation-date>
    <dc:date>2014-01-22T14:07:45Z</dc:date>
    <meta:editing-cycles>23</meta:editing-cycles>
    <meta:editing-duration>PT10282S</meta:editing-duration>
  </office:meta>
</office:document-meta>
</file>